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47</text:p>
          </table:table-cell>
          <table:table-cell table:number-columns-repeated="4" table:style-name="ce10"/>
          <table:table-cell office:value-type="string" table:style-name="ce12">
            <text:p>27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606018:3043</text:p>
          </table:table-cell>
          <table:covered-table-cell/>
          <table:table-cell office:value-type="float" office:value="3278737.2" table:style-name="ce20">
            <text:p>3278737,2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E88D359B1D534625F061EBB503AC3CD406CF75E76E1DF3A47A373A3363334A7A103114B28B352B663CAFB62F63724C27E9C4B60A78C3C632560B6BC204072C9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Марчук Надежда Валентиновна</meta:initial-creator>
    <dc:creator>Пользователь</dc:creator>
    <meta:creation-date>2024-04-27T09:57:08Z</meta:creation-date>
    <dc:date>2024-04-27T09:57:09Z</dc:date>
  </office:meta>
</office:document-meta>
</file>